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e_20_brut" style:master-page-name="Standard">
      <style:paragraph-properties fo:text-align="center" style:justify-single-word="false"/>
    </style:style>
    <style:style style:name="P2" style:family="paragraph" style:parent-style-name="Texte_20_brut">
      <style:paragraph-properties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weight-complex="bold"/>
    </style:style>
    <style:style style:name="P3" style:family="paragraph" style:parent-style-name="Texte_20_brut">
      <style:paragraph-properties fo:text-align="center" style:justify-single-word="false"/>
      <style:text-properties style:font-name="Times New Roman" fo:font-size="16pt" fo:font-weight="bold" style:font-name-asian="MS Mincho" style:font-size-asian="16pt" style:font-weight-asian="bold" style:font-name-complex="Times New Roman" style:font-weight-complex="bold"/>
    </style:style>
    <style:style style:name="P4" style:family="paragraph" style:parent-style-name="Texte_20_brut">
      <style:text-properties style:font-name="Times New Roman" fo:font-size="12pt" style:font-name-asian="MS Mincho" style:font-size-asian="12pt" style:font-name-complex="Times New Roman"/>
    </style:style>
    <style:style style:name="P5" style:family="paragraph" style:parent-style-name="Texte_20_brut">
      <style:text-properties style:font-name="Times New Roman" fo:font-size="10pt" style:font-name-asian="MS Mincho" style:font-size-asian="10pt" style:font-name-complex="Times New Roman" style:font-size-complex="10pt"/>
    </style:style>
    <style:style style:name="P6" style:family="paragraph" style:parent-style-name="Texte_20_brut">
      <style:text-properties style:font-name="Times New Roman" style:font-name-asian="MS Mincho" style:font-name-complex="Times New Roman"/>
    </style:style>
    <style:style style:name="T1" style:family="text">
      <style:text-properties style:font-name="Times New Roman" fo:font-size="16pt" fo:font-weight="bold" style:font-name-asian="MS Mincho" style:font-size-asian="16pt" style:font-weight-asian="bold" style:font-name-complex="Times New Roman" style:font-weight-complex="bold"/>
    </style:style>
    <style:style style:name="T2" style:family="text">
      <style:text-properties style:text-position="super 58%" style:font-name="Times New Roman" fo:font-size="16pt" fo:font-weight="bold" style:font-name-asian="MS Mincho" style:font-size-asian="16pt" style:font-weight-asian="bold" style:font-name-complex="Times New Roman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2pt" style:font-name-asian="MS Mincho" style:font-size-asian="12pt" style:font-name-complex="Times New Roman"/>
    </style:style>
    <style:style style:name="T5" style:family="text">
      <style:text-properties style:font-name="Times New Roman" style:font-name-asian="MS Mincho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6</text:span><text:span text:style-name="T2">ème</text:span><text:span text:style-name="T1"> OPEN INTERNATIONAL D’ECHECS DE LA FERE</text:span></text:p>
      <text:p text:style-name="P2"/>
      <text:p text:style-name="P3">BULLETIN <text:s/>D'INSCRIPTION</text:p>
      <text:p text:style-name="P4"/>
      <text:p text:style-name="P5">A imprimer, à compléter et à envoyer avant le 30 juin à :</text:p>
      <text:p text:style-name="P5">2001, l'Odyssée des Echecs <text:s text:c="3"/>10, rue Edgar Degas <text:s text:c="6"/>Vallée st Ladre <text:s text:c="6"/>80080 AMIENS</text:p>
      <text:p text:style-name="P5"/>
      <text:p text:style-name="P4"/>
      <text:p text:style-name="P4"/>
      <text:p text:style-name="P4">Nom : ............................................................... Prénom : ..........................................................</text:p>
      <text:p text:style-name="P4"/>
      <text:p text:style-name="P4"/>
      <text:p text:style-name="P4">Date de naissance : ..................................... <text:s text:c="2"/>N° de licence FFE : ....................................... </text:p>
      <text:p text:style-name="P4"/>
      <text:p text:style-name="P4">Elo : .................................. Elo FIDE : ................................... Fédération : .....................</text:p>
      <text:p text:style-name="P4"/>
      <text:p text:style-name="P4">Ligue : ............................................... Club : ......................................................................</text:p>
      <text:p text:style-name="P4"/>
      <text:p text:style-name="P4"/>
      <text:p text:style-name="P4">Adresse : ...............................................................................</text:p>
      <text:p text:style-name="P4"/>
      <text:p text:style-name="P4">...............................................................................................</text:p>
      <text:p text:style-name="P4"/>
      <text:p text:style-name="P4">Tel : ..........................................................</text:p>
      <text:p text:style-name="P4"/>
      <text:p text:style-name="P4">E-mail : ...........................................................................................</text:p>
      <text:p text:style-name="P4"/>
      <text:p text:style-name="P4"/>
      <text:p text:style-name="P4">Je m'engage à participer au 6ème open international d'échecs de La Fère du 7 au 13 juillet 2007, et à respecter le règlement intérieur du tournoi <text:span text:style-name="T3">(et notamment le dispositif spécifique : jouer au moins 25 coups lors des nulles par accord mutuel).</text:span></text:p>
      <text:p text:style-name="P4"/>
      <text:p text:style-name="P4"/>
      <text:p text:style-name="P4">Fait à ............................................................................. le ........ / .......... / ................. </text:p>
      <text:p text:style-name="P4"/>
      <text:p text:style-name="P4"/>
      <text:p text:style-name="P4">Signature : </text:p>
      <text:p text:style-name="P4"/>
      <text:p text:style-name="P4"/>
      <text:p text:style-name="P4"/>
      <text:p text:style-name="P4"/>
      <text:p text:style-name="P4">Montant des inscriptions :</text:p>
      <text:p text:style-name="P4">Adulte : 44 euros</text:p>
      <text:p text:style-name="Texte_20_brut"><text:span text:style-name="T4">Jeune </text:span><text:span text:style-name="T5">(-20 ans)</text:span><text:span text:style-name="T4"> : 22 euros</text:span></text:p>
      <text:p text:style-name="P6">Majoration de 15 euros pour les inscriptions envoyées après le 30 juin</text:p>
      <text:p text:style-name="P4"/>
      <text:p text:style-name="P4">Chèque à l'ordre de : 2001, l'Odyssée des Echecs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86cm" fo:margin-bottom="2.499cm" fo:margin-left="2.032cm" fo:margin-right="2.03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BULLETIN  D'INSCRIPTION </dc:title>
    <meta:initial-creator>EV</meta:initial-creator>
    <meta:creation-date>2006-04-25T09:14:00</meta:creation-date>
    <dc:creator>Nord Pas-de-Calais</dc:creator>
    <dc:date>2007-03-12T15:53:26</dc:date>
    <dc:language>fr-FR</dc:language>
    <meta:editing-cycles>11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30" meta:character-count="1648"/>
  </office:meta>
</office:document-meta>
</file>